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Monotype Corsiva" svg:font-family="'Monotype Corsiva'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15%"/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Times New Roman" fo:font-size="13pt" style:font-size-asian="13pt" style:font-name-complex="Times New Roman2" style:font-size-complex="13pt"/>
    </style:style>
    <style:style style:name="P5" style:family="paragraph" style:parent-style-name="Standard">
      <style:paragraph-properties fo:margin-left="0cm" fo:margin-right="0cm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Text_20_body">
      <style:paragraph-properties fo:line-height="115%"/>
    </style:style>
    <style:style style:name="P7" style:family="paragraph" style:parent-style-name="Normal_20__28_Web_29_">
      <style:paragraph-properties fo:line-height="115%"/>
    </style:style>
    <style:style style:name="P8" style:family="paragraph" style:parent-style-name="Normal_20__28_Web_29_">
      <style:paragraph-properties fo:line-height="115%" fo:text-align="center" style:justify-single-word="false"/>
    </style:style>
    <style:style style:name="P9" style:family="paragraph" style:parent-style-name="Normal_20__28_Web_29_">
      <style:paragraph-properties fo:line-height="115%" fo:text-align="end" style:justify-single-word="false"/>
    </style:style>
    <style:style style:name="P10" style:family="paragraph" style:parent-style-name="Normal_20__28_Web_29_">
      <style:paragraph-properties fo:line-height="115%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Normal_20__28_Web_29_">
      <style:paragraph-properties fo:line-height="115%" fo:text-align="center" style:justify-single-word="false"/>
      <style:text-properties fo:color="#000000" style:font-name="Monotype Corsiva" fo:font-size="48pt" fo:font-weight="bold" style:font-size-asian="48pt" style:font-weight-asian="bold" style:font-size-complex="48pt"/>
    </style:style>
    <style:style style:name="P12" style:family="paragraph" style:parent-style-name="Normal_20__28_Web_29_">
      <style:paragraph-properties fo:line-height="115%"/>
      <style:text-properties fo:color="#000000" fo:font-size="15pt" fo:font-weight="bold" style:font-size-asian="15pt" style:font-weight-asian="bold" style:font-size-complex="15pt"/>
    </style:style>
    <style:style style:name="P13" style:family="paragraph" style:parent-style-name="Normal_20__28_Web_29_">
      <style:paragraph-properties fo:line-height="115%" fo:text-align="center" style:justify-single-word="false"/>
      <style:text-properties fo:font-size="32pt" style:font-size-asian="32pt" style:font-size-complex="32pt"/>
    </style:style>
    <style:style style:name="P14" style:family="paragraph" style:parent-style-name="Normal_20__28_Web_29_">
      <style:paragraph-properties fo:line-height="115%" fo:text-align="center" style:justify-single-word="false"/>
      <style:text-properties style:font-name="Times New Roman1" fo:font-size="36pt" style:font-size-asian="36pt" style:font-size-complex="36pt"/>
    </style:style>
    <style:style style:name="P15" style:family="paragraph" style:parent-style-name="Normal_20__28_Web_29_">
      <style:paragraph-properties fo:margin-left="0cm" fo:margin-right="0cm" fo:line-height="115%" fo:text-indent="1.249cm" style:auto-text-indent="false"/>
    </style:style>
    <style:style style:name="P16" style:family="paragraph" style:parent-style-name="Normal_20__28_Web_29_" style:master-page-name="Standard">
      <style:paragraph-properties fo:line-height="115%" fo:text-align="center" style:justify-single-word="false" style:page-number="auto"/>
      <style:text-properties fo:font-size="15pt" style:font-size-asian="15pt" style:font-size-complex="15pt"/>
    </style:style>
    <style:style style:name="P17" style:family="paragraph" style:parent-style-name="Heading_20_1">
      <style:paragraph-properties fo:line-height="115%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48pt" fo:font-weight="bold" style:font-size-asian="48pt" style:font-weight-asian="bold" style:font-size-complex="48pt"/>
    </style:style>
    <style:style style:name="T5" style:family="text">
      <style:text-properties fo:color="#000000" style:font-name="Monotype Corsiva" fo:font-size="48pt" fo:font-weight="bold" style:font-size-asian="48pt" style:font-weight-asian="bold" style:font-size-complex="48pt"/>
    </style:style>
    <style:style style:name="T6" style:family="text">
      <style:text-properties fo:color="#000000" style:font-name="Monotype Corsiva" fo:font-weight="bold" style:font-weight-asian="bold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style-complex="italic"/>
    </style:style>
    <style:style style:name="T10" style:family="text">
      <style:text-properties fo:font-size="13pt" fo:font-weight="normal" style:font-size-asian="13pt" style:font-weight-asian="normal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T13" style:family="text">
      <style:text-properties fo:font-size="13pt" fo:font-style="normal" style:font-size-asian="13pt" style:font-style-asian="normal" style:font-size-complex="13pt"/>
    </style:style>
    <style:style style:name="T14" style:family="text">
      <style:text-properties style:font-name="Times New Roman" fo:font-size="13pt" fo:font-weight="bold" style:font-size-asian="13pt" style:language-asian="en" style:country-asian="US" style:font-weight-asian="bold" style:font-name-complex="Times New Roman2" style:font-size-complex="13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16" style:family="text">
      <style:text-properties style:font-name="Times New Roman" fo:font-size="13pt" style:font-size-asian="13pt" style:language-asian="en" style:country-asian="US" style:font-name-complex="Times New Roman2" style:font-size-complex="13pt"/>
    </style:style>
    <style:style style:name="T17" style:family="text">
      <style:text-properties style:font-name="Times New Roman" fo:font-size="13pt" style:font-size-asian="13pt" style:font-name-complex="Times New Roman2" style:font-size-complex="13pt"/>
    </style:style>
    <style:style style:name="T18" style:family="text">
      <style:text-properties style:font-name="Times New Roman" fo:font-size="13pt" fo:font-style="normal" style:font-size-asian="13pt" style:font-style-asian="normal" style:font-name-complex="Times New Roman2" style:font-size-complex="13pt"/>
    </style:style>
    <style:style style:name="T19" style:family="text">
      <style:text-properties style:font-name="Times New Roman" fo:font-size="13pt" fo:font-style="normal" style:font-size-asian="13pt" style:font-style-asian="normal" style:font-name-complex="Times New Roman2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МОБУ «Краснополянская основная общеобразовательная школа»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4"><text:span text:style-name="T1">Урок – концерт</text:span></text:p>
      <text:p text:style-name="P14"><text:span text:style-name="T1"><text:s/>по литературе в 9 классе</text:span></text:p>
      <text:p text:style-name="P14"><text:span text:style-name="T1">«Незакатная звезда Сергей Есенин»</text:span></text:p>
      <text:p text:style-name="P13"><text:span text:style-name="T6"/></text:p>
      <text:p text:style-name="P8"><text:span text:style-name="T5"/></text:p>
      <text:p text:style-name="P11"/>
      <text:p text:style-name="P9"><text:span text:style-name="T7">Составитель: Сандаловская О.Ю.</text:span></text:p>
      <text:p text:style-name="P9"><text:span text:style-name="T7">учитель русского языка и литературы</text:span></text:p>
      <text:p text:style-name="P9"><text:span text:style-name="T7">первая квалификационная категория</text:span></text:p>
      <text:p text:style-name="P10"/>
      <text:p text:style-name="P10"/>
      <text:p text:style-name="P10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2013 год</text:span></text:p>
      <text:p text:style-name="P8"><text:soft-page-break/><text:span text:style-name="T2"/></text:p>
      <text:p text:style-name="P8"><text:span text:style-name="T2">Урок – концерт «Незакатная звезда <text:s/>Сергей Есенин» <text:s/>(для учащихся 9 класса)</text:span></text:p>
      <text:p text:style-name="P9"><text:span text:style-name="T2">Эпиграфы к уроку:</text:span></text:p>
      <text:p text:style-name="P9"><text:span text:style-name="T3">Сергей Есенин не столько человек, сколько орган, созданный природой исключительно для выражения неисчерпаемой «печали полей», любви ко всему живому в мире.</text:span><text:span text:style-name="T2"> М.Горький</text:span></text:p>
      <text:p text:style-name="P9"><text:span text:style-name="T3">Я сердцем никогда не лгу.</text:span><text:span text:style-name="T2"> С.Есенин</text:span></text:p>
      <text:h text:style-name="P17" text:outline-level="1"><text:span text:style-name="T8">Цели урока: </text:span></text:h>
      <text:p text:style-name="Standard"><text:span text:style-name="T14">Образовательная:</text:span><text:span text:style-name="T16"> познакомить учащихся с жизнью и творчеством С.Есенина, проследить динамику развития лирики поэта.</text:span></text:p>
      <text:p text:style-name="Standard"><text:span text:style-name="T14">Развивающая:</text:span><text:span text:style-name="T16"> развивать навыки выразительного чтения, развивать умение слушать и воспринимать выразительное чтение, умение анализировать текст</text:span></text:p>
      <text:p text:style-name="Standard"><text:span text:style-name="T14">Воспитательная:</text:span><text:span text:style-name="T16"> воспитывать любовь к творчеству поэта.</text:span></text:p>
      <text:p text:style-name="P2"><text:span text:style-name="T16"><text:s/></text:span><text:span text:style-name="T15">Задачи: </text:span></text:p>
      <text:list xml:id="list28699588" text:style-name="WWNum2">
        <text:list-item>
          <text:p text:style-name="P1"><text:span text:style-name="T8">Показать поэтическую красоту лирики С.Есенина.</text:span></text:p>
        </text:list-item>
        <text:list-item>
          <text:p text:style-name="P1"><text:span text:style-name="T8">Углубить знакомство с биографией писателя;</text:span></text:p>
        </text:list-item>
        <text:list-item>
          <text:p text:style-name="P1"><text:span text:style-name="T8">Определить влияние эпохи и времени на формирование мировосприятия поэта; <text:s/>прививать детям любовь к есенинской поэзии.</text:span></text:p>
        </text:list-item>
      </text:list>
      <text:p text:style-name="Standard"><text:span text:style-name="T14">Оборудование:</text:span><text:span text:style-name="T16"> портреты поэта, выставка книг, ноутбук, аудиозаписи романсов.</text:span></text:p>
      <text:p text:style-name="P8"><text:span text:style-name="Emphasis"><text:span text:style-name="T12">Ход урока.</text:span></text:span></text:p>
      <text:p text:style-name="P7"><text:span text:style-name="Emphasis"><text:span text:style-name="T12">1.Организационный момент </text:span></text:span><text:span text:style-name="Emphasis"><text:span text:style-name="T13">(сообщение темы и целей урока)</text:span></text:span></text:p>
      <text:p text:style-name="P7"><text:span text:style-name="Emphasis"><text:span text:style-name="T12">2. Этап подготовки учащихся к активному и сознательному усвоению нового материала.</text:span></text:span></text:p>
      <text:p text:style-name="P7"><text:span text:style-name="Emphasis"><text:span text:style-name="T13"><text:s/><text:tab/></text:span></text:span><text:span text:style-name="T8">В истории русской поэзии Есенин занимает совершенно особое место как проникновенный лирик родной природы, которой он посвятил свое творчество. Родина и ее природа – с этими двумя темами связано все лучшее в лирике поэта.<text:line-break/>Сегодня на уроке мы будем читать, изучать, анализировать стихотворения Есенина, попробуем проникнуть в мир поэтического слова, научимся воспринимать словесные поэтические зарисовки через художественные образы, обращая внимание на связь человека с природой.<text:line-break/></text:span><text:span text:style-name="Emphasis"><text:span text:style-name="T13"> <text:s text:c="11"/>На Востоке существует притча «Первые 30 лет человек должен учиться познавать мир, вторые 30 лет человек должен путешествовать, любить и быть любимым, а последние 30 лет человек должен передавать свой опыт молодому поколению». С.Есенин прожил всего 30 лет, а сколько успел за столь малый период. С. Есенин – поэт необычайной судьбы и неповторимого дара. Его творческий путь был стремительным, отмеченным резкими поворотами. Редкий поэт вызывал такие полярные оценки своих современников, одновременно был так популярен и любим своим народом. Есенина называли «цветком неповторимым», «певцом России», «беспутным гением», «Дон Кихотом деревни и березы». До сих пор не умолкают споры о его жизни и смерти. Одни его обожают, другие отзываются о нем пренебрежительно, но никто не остается к нему равнодушным. На родину С.Есенина – село Константиново можно проехать разными путями. Любители </text:span></text:span><text:soft-page-break/><text:span text:style-name="Emphasis"><text:span text:style-name="T13">водных путешествий предпочитают плыть на теплоходе. Немало тех, которые добираются на поезде. Для автомобилистов – Московско – Рязанское шоссе. Так что дороги разные. И все они ведут в Константиново. Но думается для достижения глубинной сути Сергея Есенина надо знать еще одну дорогу – главную. Это дорога есенинская поэзия. Только путешествуя по этой дороге, мы увидим безоглядную любовь ко всему, что его окружало. Только на этой дороге мы сможем понять сокровенные строки С.Есенина о себе: «Я сердцем никогда не лгу».</text:span></text:span></text:p>
      <text:p text:style-name="P7"><text:span text:style-name="Emphasis"><text:span text:style-name="T12">3. Выступления учащихся.</text:span></text:span></text:p>
      <text:p text:style-name="P7"><text:span text:style-name="Emphasis"><text:span text:style-name="T13"><text:s/><text:tab/>Сергей Есенин родился в селе Константиново Рязанской губернии, в крестьянской семье. «Среди мальчишек всегда был коноводом и большим драчуном, и ходил всегда в царапинах», вспоминал он в 1925 году в автобиографии. Эти воспоминания нашли и поэтическое отражение в его творчестве.</text:span></text:span></text:p>
      <text:p text:style-name="P8"><text:span text:style-name="Emphasis"><text:span text:style-name="T13">Худощавый и низкорослый, </text:span></text:span></text:p>
      <text:p text:style-name="P8"><text:span text:style-name="Emphasis"><text:span text:style-name="T13">Средь мальчишек всегда герой</text:span></text:span></text:p>
      <text:p text:style-name="P8"><text:span text:style-name="Emphasis"><text:span text:style-name="T13">Часто, часто с разбитым носом</text:span></text:span></text:p>
      <text:p text:style-name="P8"><text:span text:style-name="Emphasis"><text:span text:style-name="T13">Приходил я к себе домой…</text:span></text:span></text:p>
      <text:p text:style-name="P3"><text:span text:style-name="Emphasis"><text:span text:style-name="T18">И снова строчка из биографии: «Стихи я начал писать рано, лет с девяти, но сознательное творчество отношу к 16 – 17 годам». <text:s/></text:span></text:span><text:span text:style-name="T17">С трёхлетнего возраста Сергей Есенин жил и воспитывался в доме деда (из- за разлада отца с матерью). Здесь мальчик начал учиться грамоте по церковным книгам, что потом сказалось на его творчестве. В долгие зимние вечера дед читал ему библию и рассказывал «священную» историю, а бабушка пела народные песни. Сергей любил её сказки, которые пробуждали в нём творческое воображение – он пытался переделывать плохие концовки сказок на хорошие. <text:s text:c="80"/>Мир, окружавший Есенина в детстве, - это обычный патриархальный деревенский быт: Изба крестьянская,</text:span></text:p>
      <text:p text:style-name="P3"><text:span text:style-name="T17">Хомутный запах дёгтя.</text:span></text:p>
      <text:p text:style-name="P3"><text:span text:style-name="T17">Божница старая,</text:span></text:p>
      <text:p text:style-name="P3"><text:span text:style-name="T17">Лампады кроткий свет.</text:span></text:p>
      <text:p text:style-name="P5"><text:span text:style-name="T17">Село Константиново раскинулось на берегу Оки (демонстрирует картину с пейзажем села Константиново). Взору открываются необъятный простор заливных лугов, убегающие вдаль перелески, а у самого горизонта дымка лесов Мещеры. Стихи Есенин начал писать рано, лет 8 – 9. Это были стихи о природе, которые свидетельствуют о том, что картины природы для него были теми дрожжами, на которых восходила его поэзия. Вопрос о том, когда Есенин стал поэтом, до сих пор остаётся неясным и порождает легенды. Согласно авторским датам, стихи, отмеченные неповторимостью его поэтического голоса, «Вот уж вечер. Роса…», «Там, где капустные грядки…», «Выткался на озере алый свет зари…» написаны в 1910 году. К тому времени Есенину едва исполнилось 15 лет. Очарование этих ныне хрестоматийно известных строк испытывает каждый, кто берёт в руки сборник стихов поэта. Послушайте одно из таких стихотворений. </text:span><text:span text:style-name="Emphasis"><text:span text:style-name="T18">О чем же его стихи? Он часто говорил: «Моя лирика жива одной большой любовью, любовью к Родине. Чувство Родины – основное в моем творчестве» <text:s/>(Чтение стихотворения «Гой, ты Русь моя родная») <text:s text:c="101"/>В творчестве С.Есенина можно выделить следующие темы: тема родины, тема любви </text:span></text:span><text:soft-page-break/><text:span text:style-name="Emphasis"><text:span text:style-name="T18">и философская тема. <text:s text:c="97"/>Тема родины является главной в творчестве Есенина. Родина, Россия была для Есенина началом всех начал. «Россия… какое хорошее слово… и роса, и сила, и синее что - то». «Нет поэта без Родины», - <text:s/>говорил Есенин. Для нее берег он самые заветные эпитеты. Есенин считал себя певцом русской деревни, продолжателем традиций крестьянской поэзии. Он с болью воспринимал перемены, происходящие в русской деревне, ему жаль было Русь уходящую. <text:s text:c="128"/>В стихах Есенина запечатлен прекрасный облик нашей Родины и тогда, когда</text:span></text:span></text:p>
      <text:p text:style-name="P8"><text:span text:style-name="Emphasis"><text:span text:style-name="T13">Нивы сжаты, рощи голы,</text:span></text:span></text:p>
      <text:p text:style-name="P8"><text:span text:style-name="Emphasis"><text:span text:style-name="T13">От воды туман и сырость… ,</text:span></text:span></text:p>
      <text:p text:style-name="P7"><text:span text:style-name="Emphasis"><text:span text:style-name="T13">и тогда, когда она превращается в </text:span></text:span></text:p>
      <text:p text:style-name="P8"><text:span text:style-name="Emphasis"><text:span text:style-name="T13">Несказанное, синее, нежное…</text:span></text:span></text:p>
      <text:p text:style-name="P8"><text:span text:style-name="Emphasis"><text:span text:style-name="T13">Тих мой край после бурь, после гроз.</text:span></text:span></text:p>
      <text:p text:style-name="P15"><text:span text:style-name="Emphasis"><text:span text:style-name="T13">С родиной у Есенина связана и лучшая метафора – «страна березового ситца» (Романс «Клен») <text:s text:c="115"/>Природу России поэт всегда воспринимал чутким сердцем русского человека, очеловечивал ее: «Спит черемуха в белой накидке», «Отговорила роща золотая» (Романс «Отговорила роща золотая») <text:s text:c="84"/>В 1924 – 1925 году на Кавказе Есенин создал изумительный цикл стихотворений «Шаганэ, ты моя Шаганэ» Стихотворения <text:s/>Есенина о любви обладают большой притягательной силой. В них запечатлено человеческое страдание, вызванное то жаждой любви, то сознанием ее неполности, то стремлением к ее торжеству. <text:s text:c="10"/>Время Есенина – время крутых поворотов в истории России. Оно отмечено и пожарами мировой войны, и крушением самодержавия в февральские дни 1917 года, и октябрьским залпом «Авроры». Поэт пытался разобраться в происходящем: «Учусь постигнуть в каждом миге коммуной вздыбленную Русь…» Ему до боли в сердце жаль разрушенную Гражданской войной страну, ее русские деревни. <text:s text:c="2"/>Прекрасно понимая необходимость перемен в России, но не принимая разрушения и разорения русской земли, поэт всю жизнь мучился этим противоречием.</text:span></text:span></text:p>
      <text:p text:style-name="P8"><text:span text:style-name="Emphasis"><text:span text:style-name="T13">Я человек не новый! Что скрывать?</text:span></text:span></text:p>
      <text:p text:style-name="P8"><text:span text:style-name="Emphasis"><text:span text:style-name="T13">Остался в прошлом я одной ногою, </text:span></text:span></text:p>
      <text:p text:style-name="P8"><text:span text:style-name="Emphasis"><text:span text:style-name="T13">Стремясь догнать стальную рать, </text:span></text:span></text:p>
      <text:p text:style-name="P8"><text:span text:style-name="Emphasis"><text:span text:style-name="T13">Скольжу и падаю другою.</text:span></text:span></text:p>
      <text:p text:style-name="P7"><text:span text:style-name="Emphasis"><text:span text:style-name="T13">Завершающее место в лирике Есенина занял цикл стихотворений, написанных в 1925 году. Главное здесь – воспоминания поэта о своей жизни.</text:span></text:span></text:p>
      <text:p text:style-name="P8"><text:span text:style-name="Emphasis"><text:span text:style-name="T13">Снежная равнина, белая луна,</text:span></text:span></text:p>
      <text:p text:style-name="P8"><text:span text:style-name="Emphasis"><text:span text:style-name="T13">Саваном покрыта наша сторона.</text:span></text:span></text:p>
      <text:p text:style-name="P8"><text:span text:style-name="Emphasis"><text:span text:style-name="T13">И березы в белом плачут по лесам.</text:span></text:span></text:p>
      <text:p text:style-name="P8"><text:span text:style-name="Emphasis"><text:span text:style-name="T13">Кто погиб здесь? Умер? Уж не я ли сам?</text:span></text:span></text:p>
      <text:p text:style-name="P7"><text:span text:style-name="Emphasis"><text:span text:style-name="T13">Этот зимний цикл – последний аккорд есенинской лирики. Прозвучал он в самый канун рокового спада сил, который окончился для поэта трагически. Времени на жизнь оставалось совсем мало. На смену плодотворному периоду литературной </text:span></text:span><text:soft-page-break/><text:span text:style-name="Emphasis"><text:span text:style-name="T13">деятельности Есенина, на смену радостным, светлым дням его жизни пришла полоса душевного кризиса. Много передумал и перечувствовал Есенин в то время. Одинок и неприкаян был поэт в последние месяцы перед гибелью. Уже началась травля крестьянских поэтов. Все это осложнилось физическим нездоровьем Есенина. <text:s text:c="123"/>Ослабленный болезнью, издерганный, поэт не выдержал очередного приступа депрессии: в Ленинграде, в гостинице «Англетер» ночью 27 декабря Есенин ушел из жизни. Покончил ли он с собой или это было убийство? Пока нет точного ответа на этот вопрос. Весть о гибели поэта тяжкой болью отозвалась в сердцах миллионов людей. Она быстро распространилась по стране. В газетах печатали портреты Есенина в траурной рамке, его прощальное письмо. 31 декабря 1925 года в Москве состоялись похороны Сергея Есенина. По Никитскому бульвару траурный кортеж направился на Страстную площадь, к памятнику Пушкина. Трижды вокруг памятника был обнесен гроб с телом Есенина, символизируя живую связь народных поэтов России. Затем путь лежал на Ваганьковское кладбище. Несметное число людей шло за гробом Есенина. Со дня похорон Некрасова в Петербурге Россия не видела такого величественного прощания народа с поэтом.</text:span></text:span></text:p>
      <text:p text:style-name="P8"><text:span text:style-name="Emphasis"><text:span text:style-name="T13">Да кто ж так до сердца проймет?</text:span></text:span></text:p>
      <text:p text:style-name="P8"><text:span text:style-name="Emphasis"><text:span text:style-name="T13">Да кто же так плакать заставит?</text:span></text:span></text:p>
      <text:p text:style-name="P8"><text:span text:style-name="Emphasis"><text:span text:style-name="T13">Да кто ж так Русь свою поймет</text:span></text:span></text:p>
      <text:p text:style-name="P8"><text:span text:style-name="Emphasis"><text:span text:style-name="T13">И сгоряча бел свет оставит?</text:span></text:span></text:p>
      <text:p text:style-name="P8"><text:span text:style-name="Emphasis"><text:span text:style-name="T13">Хоть годы – счастливы, быстры,</text:span></text:span></text:p>
      <text:p text:style-name="P8"><text:span text:style-name="Emphasis"><text:span text:style-name="T13">Есенин…</text:span></text:span></text:p>
      <text:p text:style-name="P8"><text:span text:style-name="Emphasis"><text:span text:style-name="T13">Это имя в сердце носим,</text:span></text:span></text:p>
      <text:p text:style-name="P8"><text:span text:style-name="Emphasis"><text:span text:style-name="T13">В помин его летят листы</text:span></text:span></text:p>
      <text:p text:style-name="P8"><text:span text:style-name="Emphasis"><text:span text:style-name="T13">Со всех берез русоволосых!</text:span></text:span></text:p>
      <text:p text:style-name="P8"><text:span text:style-name="Emphasis"><text:span text:style-name="T13">Заплакав, гуси даль пронзают.</text:span></text:span></text:p>
      <text:p text:style-name="P8"><text:span text:style-name="Emphasis"><text:span text:style-name="T13">Звенит осенник в синь дождей.</text:span></text:span></text:p>
      <text:p text:style-name="P8"><text:span text:style-name="Emphasis"><text:span text:style-name="T13">И в честь него себя сжигают</text:span></text:span></text:p>
      <text:p text:style-name="P8"><text:span text:style-name="Emphasis"><text:span text:style-name="T13">Рябины по России всей! (Т. Смертина)</text:span></text:span></text:p>
      <text:p text:style-name="P6"><text:span text:style-name="T11">4. Этап подведения итогов урока.</text:span></text:p>
      <text:p text:style-name="P7"><text:span text:style-name="Emphasis"><text:span text:style-name="T13">У великих поэтов одна дата жизни – дата рождения их неповторимого таланта. За личной судьбой поэта встает его эпоха. Сергей Есенин не мыслил себя, своей жизни без России. Гениальный поэт всегда гениален и народен. Никому не уйти из – под очаровывающей власти его таланта. Наверное, нет ни одного современного поэта, кого не осветил бы зеленый луч звезды Есенина, которая кристально сияет. Поистине непотухающая, незакатная звезда.</text:span></text:span><text:span text:style-name="T8"> Поэт М. Дудин писал: "Торжество восхищения перед умением так рассказывать о движении своей души заставляет все чувства как бы замереть перед этим чудом и на мгновение, равное вечности, увидеть полет коня, прикоснуться к его движению, соединяющему времена и миры и превращающему благодарные слезы в звенящее мерцание созвездий. Это и есть, </text:span><text:soft-page-break/><text:span text:style-name="T8">наверное, поэзия, томительная необъяснимость ее обаяния". Эти слова мы с полным основанием можем отнести и к поэзии Есенина.</text:span></text:p>
      <text:p text:style-name="P6"><text:span text:style-name="T11">Вопросы:</text:span></text:p>
      <text:p text:style-name="P6"><text:span text:style-name="T8">1. Что нового вы узнали о личности поэта и о его лирике?</text:span></text:p>
      <text:p text:style-name="P6"><text:span text:style-name="T8">2. Какой след в душе оставила лирика Есенина и сам поэт?</text:span></text:p>
      <text:p text:style-name="P6"><text:span text:style-name="T11">5. Домашнее задание (контроль усвоенного).</text:span></text:p>
      <text:p text:style-name="P6"><text:span text:style-name="T8">1. Выучить наизусть одно из стихотворений Есенина (на выбор).</text:span></text:p>
      <text:p text:style-name="P7"><text:span text:style-name="Emphasis"><text:span text:style-name="T13"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Monotype Corsiva" svg:font-family="'Monotype Corsiva'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keep-with-next="always"/>
      <style:text-properties style:font-name="Times New Roman" fo:font-size="12pt" fo:font-weight="bold" style:letter-kerning="true" style:font-name-asian="Times New Roman2" style:font-size-asian="12pt" style:language-asian="en" style:country-asian="US" style:font-weight-asian="bold" style:font-name-complex="Times New Roman2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letter-kerning="true" style:font-name-asian="Times New Roman2" style:font-size-asian="12pt" style:language-asian="en" style:country-asian="US" style:font-weight-asian="bold" style:font-name-complex="Times New Roman2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2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9</meta:editing-cycles>
    <meta:creation-date>2013-09-15T19:10:00</meta:creation-date>
    <dc:date>2013-09-23T09:03:14.07</dc:date>
    <meta:editing-duration>PT1M36S</meta:editing-duration>
    <meta:generator>OpenOffice.org/3.3$Win32 OpenOffice.org_project/330m20$Build-9567</meta:generator>
    <meta:print-date>2013-09-23T09:01:08.65</meta:print-date>
    <meta:document-statistic meta:table-count="0" meta:image-count="0" meta:object-count="0" meta:page-count="6" meta:paragraph-count="72" meta:word-count="1545" meta:character-count="11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