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c94e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style:font-name="Times New Roman" fo:font-size="22pt" fo:font-weight="bold" officeooo:paragraph-rsid="0017c94e" style:font-size-asian="22pt" style:font-weight-asian="bold" style:font-size-complex="22pt"/>
    </style:style>
    <style:style style:name="P3" style:family="paragraph" style:parent-style-name="Standard">
      <style:paragraph-properties>
        <style:tab-stops>
          <style:tab-stop style:position="11.06cm"/>
        </style:tab-stops>
      </style:paragraph-properties>
      <style:text-properties fo:color="#000000" style:font-name="Times New Roman" fo:font-size="14pt" fo:font-style="normal" officeooo:paragraph-rsid="0017c94e" style:font-size-asian="14pt" style:font-style-asian="normal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1.06cm"/>
        </style:tab-stops>
      </style:paragraph-properties>
      <style:text-properties fo:color="#000000" style:font-name="Times New Roman" fo:font-size="22pt" fo:font-style="normal" officeooo:paragraph-rsid="0017c94e" style:font-size-asian="22pt" style:font-style-asian="normal" style:font-size-complex="2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7" style:family="paragraph" style:parent-style-name="Standard" style:list-style-name="WWNum1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8" style:family="paragraph" style:parent-style-name="Standard" style:list-style-name="WWNum2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9" style:family="paragraph" style:parent-style-name="Standard" style:list-style-name="WWNum3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0" style:family="paragraph" style:parent-style-name="Standard" style:list-style-name="WWNum4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1" style:family="paragraph" style:parent-style-name="Standard" style:list-style-name="WWNum5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2" style:family="paragraph" style:parent-style-name="Standard" style:list-style-name="WWNum6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3" style:family="paragraph" style:parent-style-name="Standard" style:list-style-name="WWNum7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4" style:family="paragraph" style:parent-style-name="Standard" style:list-style-name="WWNum8">
      <style:paragraph-properties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22pt" officeooo:paragraph-rsid="0017c94e" style:font-size-asian="22pt" style:font-size-complex="22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/>
        </style:tab-stops>
      </style:paragraph-properties>
      <style:text-properties fo:font-size="22pt" officeooo:paragraph-rsid="0017c94e" style:font-size-asian="22pt" style:font-size-complex="2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6pt" officeooo:paragraph-rsid="0017c94e" style:font-size-asian="16pt" style:font-size-complex="16pt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1.06cm"/>
        </style:tab-stops>
      </style:paragraph-properties>
      <style:text-properties fo:font-size="14pt" officeooo:paragraph-rsid="0017c94e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43cm"/>
        </style:tab-stops>
      </style:paragraph-properties>
      <style:text-properties fo:font-size="22pt" officeooo:paragraph-rsid="0017c94e" style:font-size-asian="22pt" style:font-size-complex="2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8pt" fo:font-weight="bold" style:font-size-asian="48pt" style:font-weight-asian="bold" style:font-size-complex="48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36pt" style:font-size-asian="36pt" style:font-size-complex="36pt"/>
    </style:style>
    <style:style style:name="T5" style:family="text">
      <style:text-properties style:font-name="Times New Roman" fo:font-size="18pt" fo:font-weight="bold" style:font-size-asian="18pt" style:font-weight-asian="bold" style:font-size-complex="18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22pt" fo:font-weight="bold" style:font-size-asian="22pt" style:font-weight-asian="bold" style:font-size-complex="22pt"/>
    </style:style>
    <style:style style:name="T9" style:family="text">
      <style:text-properties fo:color="#800080" style:font-name="Times New Roman" fo:font-size="36pt" fo:font-weight="bold" style:font-size-asian="36pt" style:font-weight-asian="bold" style:font-size-complex="36pt"/>
    </style:style>
    <style:style style:name="T10" style:family="text">
      <style:text-properties fo:color="#800080" style:font-name="Times New Roman" fo:font-weight="bold" style:font-weight-asian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tyle="normal" style:font-style-asian="normal"/>
    </style:style>
    <style:style style:name="T13" style:family="text">
      <style:text-properties fo:color="#000000" style:font-name="Times New Roman" fo:font-style="normal" fo:font-weight="bold" style:font-style-asian="normal" style:font-weight-asian="bold"/>
    </style:style>
    <style:style style:name="T14" style:family="text">
      <style:text-properties fo:color="#000000" style:font-name="Times New Roman" fo:font-style="normal" style:text-underline-style="solid" style:text-underline-width="auto" style:text-underline-color="font-color" style:font-style-asian="normal"/>
    </style:style>
    <style:style style:name="T15" style:family="text">
      <style:text-properties fo:color="#000000" style:font-name="Times New Roman" fo:language="en" fo:country="US" fo:font-style="normal" fo:font-weight="bold" style:font-style-asian="normal" style:font-weight-asian="bold"/>
    </style:style>
    <style:style style:name="T16" style:family="text">
      <style:text-properties fo:color="#00000a" style:font-name="Times New Roman" fo:font-style="normal" fo:font-weight="bold" style:font-style-asian="normal" style:font-weight-asian="bold"/>
    </style:style>
    <style:style style:name="T17" style:family="text">
      <style:text-properties fo:color="#00000a" style:font-name="Times New Roman" fo:font-style="normal" style:font-style-asian="normal"/>
    </style:style>
    <style:style style:name="T18" style:family="text">
      <style:text-properties fo:color="#00000a" style:font-name="Times New Roman" fo:font-style="normal" style:text-underline-style="solid" style:text-underline-width="auto" style:text-underline-color="font-color" style:font-style-asian="normal"/>
    </style:style>
    <style:style style:name="T19" style:family="text">
      <style:text-properties fo:color="#00000a" style:font-name="Times New Roman" fo:language="en" fo:country="US" fo:font-style="normal" fo:font-weight="bold" style:font-style-asian="normal" style:font-weight-asian="bold"/>
    </style:style>
    <style:style style:name="T20" style:family="text">
      <style:text-properties fo:color="#00000a" style:font-name="Times New Roman" fo:language="en" fo:country="US" fo:font-style="normal" style:font-style-asian="normal"/>
    </style:style>
    <style:style style:name="T21" style:family="text">
      <style:text-properties fo:color="#ff0000" style:font-name="Times New Roman"/>
    </style:style>
    <style:style style:name="T22" style:family="text">
      <style:text-properties fo:color="#ff0000" style:font-name="Times New Roman" fo:font-style="normal" style:font-style-asian="normal"/>
    </style:style>
    <style:style style:name="T23" style:family="text">
      <style:text-properties fo:color="#ff0000" style:font-name="Times New Roman" fo:language="en" fo:country="US"/>
    </style:style>
    <style:style style:name="T24" style:family="text">
      <style:text-properties fo:color="#0000ff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4"/></text:span></text:p>
      <text:p text:style-name="P16"><text:span text:style-name="T3"/></text:p>
      <text:p text:style-name="P16"><text:span text:style-name="T3">КОНКУРСНЫЙ</text:span></text:p>
      <text:p text:style-name="P16"><text:span text:style-name="T3"><text:s text:c="10"/>УРОК ЛИТЕРАТУРНОГО</text:span></text:p>
      <text:p text:style-name="P16"><text:span text:style-name="T3"><text:s text:c="7"/>ЧТЕНИЯ </text:span></text:p>
      <text:p text:style-name="P16"><text:span text:style-name="T3"><text:s text:c="8"/></text:span><text:span text:style-name="T6">В 3 КЛАССЕ .</text:span></text:p>
      <text:p text:style-name="P18"><text:span text:style-name="T3"><text:s text:c="3"/>По программе: УМК«Школа России».</text:span></text:p>
      <text:p text:style-name="P2"/>
      <text:p text:style-name="P2"/>
      <text:p text:style-name="P2"/>
      <text:p text:style-name="P2"/>
      <text:p text:style-name="P17"><text:span text:style-name="T10">Тема: М.М.Пришвин «Моя</text:span></text:p>
      <text:p text:style-name="P17"><text:span text:style-name="T10"><text:s text:c="12"/>Родина».</text:span></text:p>
      <text:p text:style-name="P17"><text:span text:style-name="T10"><text:s text:c="7"/>(Из воспоминаний…)</text:span></text:p>
      <text:p text:style-name="P1"/>
      <text:p text:style-name="P15"><text:span text:style-name="T1"><text:tab/>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><text:s text:c="54"/>Составила:</text:span></text:p>
      <text:p text:style-name="P15"><text:span text:style-name="T3"><text:s text:c="61"/>Клочкова О.П.,</text:span></text:p>
      <text:p text:style-name="P15"><text:span text:style-name="T3"><text:s text:c="85"/>учитель начальных классов,</text:span></text:p>
      <text:p text:style-name="P15"><text:span text:style-name="T3"><text:s text:c="68"/>высшей категории</text:span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><text:s text:c="2"/></text:span><text:span text:style-name="T3"><text:s text:c="2"/>2013г.</text:span></text:p>
      <text:p text:style-name="P4"/>
      <text:p text:style-name="P6"><text:soft-page-break/><text:span text:style-name="T12">Тема: М. М. Пришвин <text:s/>«Моя Родина». (Из воспоминаний…)</text:span></text:p>
      <text:p text:style-name="P6"><text:span text:style-name="T12">Цели:</text:span></text:p>
      <text:list xml:id="list5019649985213619673" text:style-name="WWNum1">
        <text:list-item>
          <text:p text:style-name="P7"><text:span text:style-name="T12">ввести в круг чтения новое произведение М.М.Пришвина «Моя Родина», познакомить с понятием «очерк»; </text:span></text:p>
        </text:list-item>
        <text:list-item>
          <text:p text:style-name="P7"><text:span text:style-name="T12">учить отвечать на вопросы, работать с текстом, находить в тексте заданные отрывки;</text:span></text:p>
        </text:list-item>
        <text:list-item>
          <text:p text:style-name="P7"><text:span text:style-name="T12">развивать навыки осознанного, правильного выразительного <text:s/>чтения, монологическую речь, произвольное внимание и умение концентрироваться, мышление;</text:span></text:p>
        </text:list-item>
        <text:list-item>
          <text:p text:style-name="P7"><text:span text:style-name="T12">формировать умение выражать свои эмоции и впечатления при помощи выразительного чтения;</text:span></text:p>
        </text:list-item>
        <text:list-item>
          <text:p text:style-name="P7"><text:span text:style-name="T12">воспитывать любовь к природе, бережное отношение к ней, интерес к чтению, осуществлять нравственное воспитание.</text:span></text:p>
        </text:list-item>
      </text:list>
      <text:p text:style-name="P6"><text:span text:style-name="T13">Оборудование:</text:span><text:span text:style-name="T12"> портрет М.М.Пришвина, рисунки детей «Что для меня значит Родина», выставка книг Пришвина, таблички с лексическими значениями слов ОЧЕРК и РОДИНА, таблички с пословицами, аудио кассета с записью мелодии песни «С чего начинается Родина», интерактивная доска для просмотра презентации, видеозапись.</text:span></text:p>
      <text:p text:style-name="P6"><text:span text:style-name="T13">Тип урока:</text:span><text:span text:style-name="T12"> урок изучения и первичного закрепления знаний.</text:span></text:p>
      <text:p text:style-name="P3"/>
      <text:p text:style-name="P6"><text:span text:style-name="T12"><text:s text:c="30"/></text:span><text:span text:style-name="T13">Ход урока.</text:span></text:p>
      <text:list xml:id="list4871958725678844645" text:style-name="WWNum2">
        <text:list-item>
          <text:p text:style-name="P8"><text:span text:style-name="T13">Организационный момент.</text:span></text:p>
        </text:list-item>
      </text:list>
      <text:p text:style-name="P19"><text:span text:style-name="T12">- Улыбнитесь друг другу. Я смотрю на ваши лица и вижу, что в классе стало светлее. Это, наверное, потому что собрались здесь хорошие, добрые, сердечные люди. Ведь доброта – это солнце, которое согревает душу человека.</text:span></text:p>
      <text:p text:style-name="P19"><text:span text:style-name="T15">II</text:span><text:span text:style-name="T13">. <text:s text:c="5"/>Сообщение темы урока.</text:span></text:p>
      <text:p text:style-name="P19"><text:span text:style-name="T12">- Сегодня на уроке вы познакомитесь с произведением Михаила Михайловича Пришвина «Моя Родина». Итогом <text:s/>нашего урока будет ваше правильное, осознанное чтение произведения. А для этого отправимся в путешествие по времени.</text:span></text:p>
      <text:p text:style-name="P19"><text:span text:style-name="T15">III</text:span><text:span text:style-name="T13">. Разминка. Подготовка к чтению.</text:span></text:p>
      <text:p text:style-name="P19"><text:span text:style-name="T12">- Для того чтобы отправиться в путь нам нужно пройти три ступени проверки.</text:span></text:p>
      <text:p text:style-name="P19"><text:span text:style-name="T12">«АССОЦИАТИВНАЯ»</text:span></text:p>
      <text:p text:style-name="P19"><text:span text:style-name="T12">- Мы узнаем, по какой стране будем путешествовать.</text:span></text:p>
      <text:p text:style-name="P19"><text:span text:style-name="T12">«РЕЧЕВАЯ РАЗМИНКА»</text:span></text:p>
      <text:p text:style-name="P19"><text:span text:style-name="T12">- Мы узнаем в какое время отправляемся.</text:span></text:p>
      <text:p text:style-name="P19"><text:span text:style-name="T12">- «ИГРА НА ВНИМАНИЕ»</text:span></text:p>
      <text:p text:style-name="P19"><text:span text:style-name="T13">«АССОЦИАТИВНАЯ»</text:span></text:p>
      <text:p text:style-name="P19"><text:span text:style-name="T12">- Прочитайте слово РОДИНА (табличка вывешивается на доску)</text:span></text:p>
      <text:p text:style-name="P19"><text:span text:style-name="T12">Какие ассоциации связанные с этим словом у вас возникли? (работа в парах)</text:span></text:p>
      <text:p text:style-name="P19"><text:span text:style-name="T12">Поделитесь друг с другом.</text:span></text:p>
      <text:p text:style-name="P19"><text:span text:style-name="T12">- Как вы понимаете слово Родина?</text:span></text:p>
      <text:p text:style-name="P19"><text:span text:style-name="T12">Словарь Ожегова даёт такое объяснение этому слову. (прикрепляю на доску </text:span><text:soft-page-break/><text:span text:style-name="T12">лексическое значение слова) Прочитайте про себя и постарайтесь запомнить.</text:span></text:p>
      <text:p text:style-name="P19"><text:span text:style-name="T13">«РОДИНА – ЭТО ОТЕЧЕСТВО, РОДНАЯ СТОРОНА, МЕСТО РОЖДЕНИЯ КОГО-ЧЕГО-НИБУДЬ».</text:span></text:p>
      <text:p text:style-name="P19"><text:span text:style-name="T12">- Назовите страну по которой будем путешествовать?</text:span></text:p>
      <text:p text:style-name="P19"><text:span text:style-name="T12">- </text:span><text:span text:style-name="T14">Мы будем путешествовать по нашей Родине.</text:span></text:p>
      <text:p text:style-name="P19"><text:span text:style-name="T12">«РЕЧЕВАЯ РАЗМИНКА»</text:span></text:p>
      <text:p text:style-name="P19"><text:span text:style-name="T12">Прочитайте стихотворение про себя, подготовьтесь к выразительному чтению.</text:span></text:p>
      <text:p text:style-name="P19"><text:span text:style-name="T12"><text:s text:c="5"/>Времена теперь другие,</text:span></text:p>
      <text:p text:style-name="P19"><text:span text:style-name="T12"><text:s text:c="5"/>Как и мысли, и дела.</text:span></text:p>
      <text:p text:style-name="P19"><text:span text:style-name="T12"><text:s text:c="4"/>Далеко ушла Россия </text:span></text:p>
      <text:p text:style-name="P19"><text:span text:style-name="T12"><text:s text:c="4"/>От страны, какой была.</text:span></text:p>
      <text:p text:style-name="P19"><text:span text:style-name="T12"><text:s text:c="4"/>Умный сильный наш народ</text:span></text:p>
      <text:p text:style-name="P19"><text:span text:style-name="T12"><text:s text:c="4"/>Свою землю бережет.</text:span></text:p>
      <text:p text:style-name="P19"><text:span text:style-name="T12"><text:s text:c="4"/>И преданья старины <text:s/></text:span></text:p>
      <text:p text:style-name="P19"><text:span text:style-name="T16"><text:s text:c="3"/></text:span><text:span text:style-name="T17">Забывать мы не должны</text:span></text:p>
      <text:p text:style-name="P19"><text:span text:style-name="T17"><text:s text:c="4"/>Слава русской старине!</text:span></text:p>
      <text:p text:style-name="P19"><text:span text:style-name="T17"><text:s text:c="4"/>Слава нашей стороне!</text:span></text:p>
      <text:p text:style-name="P19"><text:span text:style-name="T17">- Каким показан народ в стихотворении?</text:span></text:p>
      <text:p text:style-name="P19"><text:span text:style-name="T17">- Откуда мы узнаём о нашей старине, прошлом нашей Родины, её людях?</text:span></text:p>
      <text:p text:style-name="P19"><text:span text:style-name="T18">Мы отправляемся в прошлое нашей Родины.</text:span></text:p>
      <text:p text:style-name="P19"><text:span text:style-name="T17">- На предыдущих уроках вы читали произведения поэтов о животных, о растениях, о различных временах года, т.е. о природе, о родной земле, о Родине. Сегодня продолжим эту тему, но в новом разделе.</text:span></text:p>
      <text:p text:style-name="P19"><text:span text:style-name="T17">«ИГРА НА ВНИМАНИЕ» <text:s/></text:span></text:p>
      <text:p text:style-name="P19"><text:span text:style-name="T17">Чтение слов по табличкам</text:span></text:p>
      <text:p text:style-name="P19"><text:span text:style-name="T16">РАНО, ВСТАВАЛА, ГЛИНЯНОМ, ГОРШОЧКЕ, РУМЯНОЙ, УГОЩЕНИЕ, ВЕЛИКИМИ, СОКРОВИЩАМИ, ПРИШВИН</text:span></text:p>
      <text:p text:style-name="P19"><text:span text:style-name="T17">Чтение всех слов про себя. Чтение про себя.</text:span></text:p>
      <text:p text:style-name="P19"><text:span text:style-name="T17">- Были ли непонятные слова?-</text:span></text:p>
      <text:p text:style-name="P19"><text:span text:style-name="T17">- Какое слово можно назвать «лишним»?</text:span></text:p>
      <text:p text:style-name="P19"><text:span text:style-name="T17">- «Лишним» можно назвать слово Пришвин, так как это имя собственное.</text:span></text:p>
      <text:p text:style-name="P19"><text:span text:style-name="T17">- </text:span><text:span text:style-name="T18">Куда или к кому отправляемся?</text:span></text:p>
      <text:p text:style-name="P19"><text:span text:style-name="T17">- Мы отправляемся к М.М. Пришвину.</text:span></text:p>
      <text:p text:style-name="P19"><text:span text:style-name="T17">ЗНАКОМСТВО С ТВОРЧЕСТВОМ <text:s/>М.М.ПРИШВИНА. <text:s text:c="2"/></text:span></text:p>
      <text:p text:style-name="P19"><text:span text:style-name="T16">Включается запись о творчестве М.М.Пришвина.</text:span></text:p>
      <text:p text:style-name="P19"><text:span text:style-name="T17">Михаил Михайлович Пришвин прожил долгую насыщенную событиями жизнь. Родился 4 февраля <text:s/>1873 года <text:s/>в имении Хрущёво Орловской губернии в семье купца. Он получи хорошее естественно научное образование. Работал агрономом, в течении нескольких лет был сельским учителем, корреспондентом. Библиотекарем и даже директором школы. Много путешествовал с экспедициями учёных – языковедов, по северным краям. Писать начал в 30 лет. Первая публикация появилась в детском журнале «Родник» 1906году. Однако лишь 1925 году вышла его первая книжка» Матрешка в картошке». Затеем увидели свет и другие </text:span><text:soft-page-break/><text:span text:style-name="T17">произведения: «Ярик», «Ёж», «Лисичкин хлеб», «Кладовая солнца». Пришвин был влюблён в свою Родину, в её красоту, в леса и поля, реки и озёра, в её птиц и зверей. Все произведения писателя проникнуты большой любовью к природе.</text:span></text:p>
      <text:p text:style-name="P19"><text:span text:style-name="T17">- Где мы с вами побывали?</text:span></text:p>
      <text:p text:style-name="P19"><text:span text:style-name="T17">- Мы побывали в прошлом, из которого узнали о жизни М.М.Пришвина.</text:span></text:p>
      <text:p text:style-name="P19"><text:span text:style-name="T17">- Что больше всего запомнилось вам из рассказа о писателе?</text:span></text:p>
      <text:p text:style-name="P19"><text:span text:style-name="T17">- О чём писал М.М.Пришвин? (о природе)</text:span></text:p>
      <text:p text:style-name="P19"><text:span text:style-name="T17">ВЫСТАВКА КНИГ</text:span></text:p>
      <text:p text:style-name="P19"><text:span text:style-name="T17">М.М.Пришвин написал много книг и для взрослых, и для детей. Вот небольшая выставка его книг.</text:span></text:p>
      <text:p text:style-name="P19"><text:span text:style-name="T19">IV</text:span><text:span text:style-name="T16">. ФИЗМИНУТКА.</text:span></text:p>
      <text:p text:style-name="P19"><text:span text:style-name="T19">V</text:span><text:span text:style-name="T16">. Работа над очерком «Моя Родина».</text:span></text:p>
      <text:p text:style-name="P19"><text:span text:style-name="T17">- Назовите какой сейчас год? Это какое время? (настоящее)</text:span></text:p>
      <text:p text:style-name="P19"><text:span text:style-name="T17">ОЧЕРК- это небольшой документальный рассказ о жизни, людях, Родине, природе, искусстве, музыке.</text:span></text:p>
      <text:p text:style-name="P19"><text:span text:style-name="T17">Очерк читает учитель под музыку песни «С чего начинается Родина».</text:span></text:p>
      <text:p text:style-name="P19"><text:span text:style-name="T17">- Я прочитаю рассказ, послушайте внимательно и ответьте на вопрос: «Какие картины вставали у вас перед глазами, когда вы слушали.</text:span></text:p>
      <text:p text:style-name="P19"><text:span text:style-name="T17">(У меня перед глазами картина…)</text:span></text:p>
      <text:p text:style-name="P19"><text:span text:style-name="T17">-Чем понравился вам очерк?</text:span></text:p>
      <text:p text:style-name="P19"><text:span text:style-name="T17">- От чего имени ведётся рассказ? </text:span></text:p>
      <text:p text:style-name="P19"><text:span text:style-name="T17">АНАЛИТИЧЕСКОЕ ЧТЕНИЕ</text:span></text:p>
      <text:p text:style-name="P19"><text:span text:style-name="T17">1 абз.-</text:span><text:span text:style-name="T18"> Чтение про себя с «копилкой вопросов. Ребята задают вопросы по прочитанному абзацу</text:span><text:span text:style-name="T17">.</text:span></text:p>
      <text:list xml:id="list8209505318323404371" text:style-name="WWNum3">
        <text:list-item>
          <text:p text:style-name="P9"><text:span text:style-name="T17">Как вы понимается выражение «рано до солнца»? </text:span></text:p>
        </text:list-item>
        <text:list-item>
          <text:p text:style-name="P9"><text:span text:style-name="T17">Чем его угостила мама</text:span><text:span text:style-name="T20">?</text:span></text:p>
        </text:list-item>
        <text:list-item>
          <text:p text:style-name="P9"><text:span text:style-name="T17">Найдите и прочитайте, как по- особенному готовилось молоко, и каким был чай?</text:span></text:p>
        </text:list-item>
      </text:list>
      <text:p text:style-name="P19"><text:span text:style-name="T17">2 абз. </text:span><text:span text:style-name="T18">Чтение вслух</text:span><text:span text:style-name="T17">.</text:span></text:p>
      <text:list xml:id="list7132803630544649566" text:style-name="WWNum4">
        <text:list-item>
          <text:p text:style-name="P10"><text:span text:style-name="T17">Как вы понимаете выражение «это угощение решило мою жизнь в хорошую сторону»? <text:s/></text:span><text:span text:style-name="T22">( 1часть <text:s/>- Вкусный чай.)</text:span></text:p>
        </text:list-item>
      </text:list>
      <text:p text:style-name="P19"><text:span text:style-name="T17">3-4 абз. </text:span><text:span text:style-name="T18">Чтение «буксир». Ученики читают за учителем</text:span><text:span text:style-name="T17">.</text:span></text:p>
      <text:list xml:id="list31428435" text:continue-numbering="true" text:style-name="WWNum4">
        <text:list-item>
          <text:p text:style-name="P10"><text:span text:style-name="T17">Какая очень хорошая привычка выработалась у автора, которая появилась даже тогда, когда он стал жить в городе?</text:span></text:p>
        </text:list-item>
        <text:list-item>
          <text:p text:style-name="P10"><text:span text:style-name="T17">Почему автор считает, что начинать работу надо рано утром вместе с солнцем? </text:span><text:span text:style-name="T22"><text:s text:c="19"/>(2 часть – Восход солнца.)</text:span></text:p>
        </text:list-item>
      </text:list>
      <text:p text:style-name="P19"><text:span text:style-name="T17">5-6 абз. </text:span><text:span text:style-name="T18">Чтение про себя.</text:span></text:p>
      <text:list xml:id="list6927953829535643029" text:style-name="WWNum5">
        <text:list-item>
          <text:p text:style-name="P11"><text:span text:style-name="T17">Найти и подчеркнуть слова, которые поясняют, в чём заключается «охота писателя». (выборочное самостоятельное чтение)</text:span></text:p>
        </text:list-item>
        <text:list-item>
          <text:p text:style-name="P11"><text:span text:style-name="T17">Прочитает классу…………………………</text:span></text:p>
        </text:list-item>
      </text:list>
      <text:p text:style-name="P19"><text:span text:style-name="T17">Какая была охота у Пришвина?</text:span></text:p>
      <text:p text:style-name="P19"><text:span text:style-name="T17">- Да, с детства Пришвин любил охоту, но его охота была особенной. Он ходил чаще всего не с ружьём, а с записной книжкой и охотился не за птицей </text:span><text:soft-page-break/><text:span text:style-name="T17">и зверем, а за открытиями. Он мечтал сделать такое открытие, которое не сделал никто. <text:s text:c="7"/></text:span><text:span text:style-name="T22">(3 часть – Охота.)</text:span></text:p>
      <text:p text:style-name="P19"><text:span text:style-name="T12">7-8 абз. «Жужжащее» чтение.</text:span></text:p>
      <text:list xml:id="list6913565116182933996" text:style-name="WWNum6">
        <text:list-item>
          <text:p text:style-name="P12"><text:span text:style-name="T12">Приготовьтесь к выразительному чтению. Расставьте паузы покажите логическое ударение. ( От каждого ряда по 1 уч-ся, в сопровождении музыки)</text:span></text:p>
        </text:list-item>
        <text:list-item>
          <text:p text:style-name="P12"><text:span text:style-name="T17">К кому Пришвин обращается в этой части?</text:span></text:p>
        </text:list-item>
        <text:list-item>
          <text:p text:style-name="P12"><text:span text:style-name="T17">Как он вас называет</text:span><text:span text:style-name="T20">?</text:span></text:p>
        </text:list-item>
        <text:list-item>
          <text:p text:style-name="P12"><text:span text:style-name="T17">Кем вы являетесь по отношению к <text:s/>нашей природе?</text:span></text:p>
        </text:list-item>
        <text:list-item>
          <text:p text:style-name="P12"><text:span text:style-name="T17">С чем он сравнивает природу? (С кладовой солнца, с великими сокровищами жизни)</text:span></text:p>
        </text:list-item>
      </text:list>
      <text:p text:style-name="P6"><text:span text:style-name="T17">- Правильно, эти сокровища- ЖИВОТНЫЕ, РАСТЕНИЯ, МОРЯ, ВОЗДУХ…</text:span></text:p>
      <text:p text:style-name="P6"><text:span text:style-name="T17">- К чему Пришвин вас призывает?</text:span></text:p>
      <text:p text:style-name="P6"><text:span text:style-name="T17">- Для чего нужно беречь природу?</text:span></text:p>
      <text:p text:style-name="P6"><text:span text:style-name="T19">VI</text:span><text:span text:style-name="T16">. Закрепление.</text:span></text:p>
      <text:list xml:id="list1878233189406000528" text:style-name="WWNum7">
        <text:list-item>
          <text:p text:style-name="P13"><text:span text:style-name="T21">Работа с пословицей.</text:span></text:p>
        </text:list-item>
      </text:list>
      <text:p text:style-name="P6"><text:span text:style-name="T12">- Очерк М.М.Пришвина заканчивается пословицей.</text:span></text:p>
      <text:p text:style-name="P6"><text:span text:style-name="T24">Охранять природу – значит охранять Родину.</text:span></text:p>
      <text:p text:style-name="P6"><text:span text:style-name="T12">-Как вы понимаете смысл этой пословицы?</text:span></text:p>
      <text:p text:style-name="P6"><text:span text:style-name="T24">Если дружба велика, будет Родина крепка.</text:span></text:p>
      <text:p text:style-name="P6"><text:span text:style-name="T24">Береги землю родимую, как мать любимую.</text:span></text:p>
      <text:p text:style-name="P6"><text:span text:style-name="T24">Тот герой, кто за Родину стоит горой.</text:span></text:p>
      <text:p text:style-name="P6"><text:span text:style-name="T24">Только тому почёт будет, кто Родину не словом, а делом любит.</text:span></text:p>
      <text:list xml:id="list31445960" text:continue-numbering="true" text:style-name="WWNum7">
        <text:list-item>
          <text:p text:style-name="P13"><text:span text:style-name="T21">Просмотр </text:span><text:span text:style-name="T23">DVD</text:span><text:span text:style-name="T21">. Малая Родина.</text:span></text:p>
        </text:list-item>
      </text:list>
      <text:p text:style-name="P6"><text:span text:style-name="T12">- Какое место в России для большинства из вас является родимой землёй?</text:span></text:p>
      <text:p text:style-name="P6"><text:span text:style-name="T12">- Есть такое понятие, как малая родина – это место, где ты родился и прожил первые дни жизни. И для многих из вас это Новосергиевка.(Просмотр).</text:span></text:p>
      <text:p text:style-name="P6"><text:span text:style-name="T12">- Вот как красив ваш посёлок. В этом большая заслуга главы администрации Балыкина С.В., да и всех людей живущих в нём. Нам нужно постараться, чтобы он остался таким же красивым и стал лучше для будущих поколений.</text:span></text:p>
      <text:p text:style-name="P6"><text:span text:style-name="T21">3. Выставка рисунков.</text:span></text:p>
      <text:p text:style-name="P6"><text:span text:style-name="T12">- Это малая родина, а как же вы представляете Родину в большом значении.</text:span></text:p>
      <text:p text:style-name="P6"><text:span text:style-name="T12">Рисунки «Что для меня - Родина».</text:span></text:p>
      <text:p text:style-name="P6"><text:span text:style-name="T12">- Вы должны были нарисовать рисунки на тему: «Что для меня – Родина».</text:span></text:p>
      <text:p text:style-name="P6"><text:span text:style-name="T12">Вот на доске некоторые из ваших рисунков.</text:span></text:p>
      <text:p text:style-name="P6"><text:span text:style-name="T12">- Кто хочет рассказать о том, что для него – Родина.</text:span></text:p>
      <text:p text:style-name="P6"><text:span text:style-name="T12">(</text:span><text:span text:style-name="T11">Для меня Родина – это… доброе солнышко, прекрасные деревья и травы, на полях большой урожай пшеницы и крикливых караван журавлей.</text:span></text:p>
      <text:p text:style-name="P6"><text:span text:style-name="T11">Родина – это моя любимая, ласковая, нежная мамочка).</text:span></text:p>
      <text:p text:style-name="P6"><text:span text:style-name="T12">- Родина – для ребёнка, это значит мама, для солдата – это значит, её охранять.</text:span></text:p>
      <text:p text:style-name="P6"><text:span text:style-name="T11"><text:s/></text:span><text:span text:style-name="T15">VII</text:span><text:span text:style-name="T13">. ОБОБЩЕНИЕ.</text:span></text:p>
      <text:p text:style-name="P6"><text:span text:style-name="T12">- Что общего можно сказать, глядя на ваши рисунки?</text:span></text:p>
      <text:p text:style-name="P6"><text:span text:style-name="T12">- Отличается ли ваше представление о Родине с произведением Пришвина?</text:span></text:p>
      <text:p text:style-name="P6"><text:span text:style-name="T12">РАБОТА С КРОССВОРДОМ.</text:span></text:p>
      <text:p text:style-name="P6"><text:soft-page-break/><text:span text:style-name="T12">- <text:s/>У вас на партах кроссворд, посвященный <text:s/>произведению «Моя Родина».</text:span></text:p>
      <text:p text:style-name="P3"/>
      <text:list xml:id="list4839075035721827863" text:style-name="WWNum8">
        <text:list-item>
          <text:p text:style-name="P14"><text:span text:style-name="T12">Автор рассказа «моя Родина».</text:span></text:p>
        </text:list-item>
        <text:list-item>
          <text:p text:style-name="P14"><text:span text:style-name="T12">И тогда, и теперь в находках была моя…</text:span></text:p>
        </text:list-item>
        <text:list-item>
          <text:p text:style-name="P14"><text:span text:style-name="T12">Мы хозяева нашей природы, и она для нас … солнца.</text:span></text:p>
        </text:list-item>
        <text:list-item>
          <text:p text:style-name="P14"><text:span text:style-name="T12">Надо охранять, открывать и показывать великие…жизни.</text:span></text:p>
        </text:list-item>
        <text:list-item>
          <text:p text:style-name="P14"><text:span text:style-name="T12">Охранять природу – значит охранять…</text:span></text:p>
        </text:list-item>
        <text:list-item>
          <text:p text:style-name="P14"><text:span text:style-name="T12">Любовь к какому напитку выработала привычку утреннего вставания. </text:span></text:p>
        </text:list-item>
      </text:list>
      <text:p text:style-name="P6"><text:span text:style-name="T22">- Какое ключевое слово у вас получилось? (РОДИНА)</text:span></text:p>
      <text:p text:style-name="P6"><text:span text:style-name="T19">VIII</text:span><text:span text:style-name="T16">. Дом. задание.</text:span></text:p>
      <text:p text:style-name="P6"><text:span text:style-name="T17">- Читать выразительно весь рассказ. Последнюю часть выучить наизусть.</text:span></text:p>
      <text:p text:style-name="P6"><text:span text:style-name="T19">IX</text:span><text:span text:style-name="T16">. Итог урока.</text:span></text:p>
      <text:p text:style-name="P6"><text:span text:style-name="T17">- С каким произведением вы познакомились?</text:span></text:p>
      <text:p text:style-name="P6"><text:span text:style-name="T17">- К чему оно нас призывает?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320733193131773361" style:display-name="8132073319313177336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436785372219815421" style:display-name="6043678537221981542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877404107544855681" style:display-name="198774041075448556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418760299193285161" style:display-name="154187602991932851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684646199903354761" style:display-name="706846461999033547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5978458136640122821" style:display-name="659784581366401228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631682050783562631" style:display-name="196316820507835626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970146209620142411" style:display-name="109701462096201424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2:47.56</meta:creation-date>
    <dc:date>2013-09-23T11:29:52.94</dc:date>
    <meta:editing-duration>P0D</meta:editing-duration>
    <meta:editing-cycles>1</meta:editing-cycles>
    <meta:document-statistic meta:table-count="0" meta:image-count="0" meta:object-count="0" meta:page-count="6" meta:paragraph-count="151" meta:word-count="1340" meta:character-count="9161" meta:non-whitespace-character-count="7532"/>
    <meta:generator>LibreOffice/4.0.2.2$Windows_x86 LibreOffice_project/4c82dcdd6efcd48b1d8bba66bfe1989deee49c3</meta:generator>
  </office:meta>
</office:document-meta>
</file>